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c143c"/>
      <style:text-properties fo:color="#fffff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98fb98"/>
    </style:style>
    <style:style style:name="ce5" style:family="table-cell" style:parent-style-name="Default">
      <style:table-cell-properties fo:background-color="#dc143c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16383" table:default-cell-style-name="Default"/>
        <table:table-row table:style-name="ro1">
          <table:table-cell table:style-name="ce1" office:value-type="string" calcext:value-type="string">
            <text:p>Book-Club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À propos de Book-Club</text:p>
          </table:table-cell>
          <table:table-cell table:number-columns-repeated="16383"/>
        </table:table-row>
        <table:table-row table:style-name="ro1">
          <table:table-cell table:style-name="Default" office:value-type="string" calcext:value-type="string">
            <text:p>Vous aimez les livres, vous aimez un livre, rejoignez-nous au Petit salon de la bibliothèque pour le Biblio’s Book Club.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2" office:value-type="string" calcext:value-type="string">
            <text:p>Sesions passées</text:p>
          </table:table-cell>
          <table:table-cell table:number-columns-repeated="16383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1h à 12h30</text:p>
          </table:table-cell>
          <table:table-cell office:value-type="string" calcext:value-type="string">
            <text:p>Petit salon</text:p>
          </table:table-cell>
          <table:table-cell office:value-type="string" calcext:value-type="string">
            <text:p>Bibliothèque de l’ENSBA</text:p>
          </table:table-cell>
          <table:table-cell office:value-type="string" calcext:value-type="string">
            <text:p>8 bis quai Saint-Vincent, Lyon</text:p>
          </table:table-cell>
          <table:table-cell table:number-columns-repeated="16379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11h à 12h30</text:p>
          </table:table-cell>
          <table:table-cell office:value-type="string" calcext:value-type="string">
            <text:p>Petit salon</text:p>
          </table:table-cell>
          <table:table-cell office:value-type="string" calcext:value-type="string">
            <text:p>Bibliothèque de l’ENSBA</text:p>
          </table:table-cell>
          <table:table-cell office:value-type="string" calcext:value-type="string">
            <text:p>8 bis quai Saint-Vincent, Lyon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2" office:value-type="string" calcext:value-type="string">
            <text:p>Sessions à venir</text:p>
          </table:table-cell>
          <table:table-cell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Février 2024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2" office:value-type="string" calcext:value-type="string">
            <text:p>Livres présentés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Book-club date(s)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sortie</text:p>
          </table:table-cell>
          <table:table-cell table:style-name="ce4" office:value-type="string" calcext:value-type="string">
            <text:p>titre</text:p>
          </table:table-cell>
          <table:table-cell table:style-name="ce4" office:value-type="string" calcext:value-type="string">
            <text:p>auteur.ice.s</text:p>
          </table:table-cell>
          <table:table-cell table:style-name="ce4" office:value-type="string" calcext:value-type="string">
            <text:p>numéro</text:p>
          </table:table-cell>
          <table:table-cell table:style-name="ce4" office:value-type="string" calcext:value-type="string">
            <text:p>revue</text:p>
          </table:table-cell>
          <table:table-cell table:style-name="ce4" office:value-type="string" calcext:value-type="string">
            <text:p>éditeur</text:p>
          </table:table-cell>
          <table:table-cell table:style-name="ce4" office:value-type="string" calcext:value-type="string">
            <text:p>collection</text:p>
          </table:table-cell>
          <table:table-cell table:style-name="ce4" office:value-type="string" calcext:value-type="string">
            <text:p>isbn</text:p>
          </table:table-cell>
          <table:table-cell table:style-name="ce4" office:value-type="string" calcext:value-type="string">
            <text:p>url éditeur</text:p>
          </table:table-cell>
          <table:table-cell table:style-name="ce4" office:value-type="string" calcext:value-type="string">
            <text:p>url bibliothèque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revue</text:p>
          </table:table-cell>
          <table:table-cell table:style-name="ce3" office:value-type="date" office:date-value="2023-09-01" calcext:value-type="date">
            <text:p>01/09/23</text:p>
          </table:table-cell>
          <table:table-cell office:value-type="string" calcext:value-type="string">
            <text:p>Amours</text:p>
          </table:table-cell>
          <table:table-cell office:value-type="string" calcext:value-type="string">
            <text:p>Arlab, Atelier Apara, Anne-Sophie Auclerc, Renaud Barret, Noémie De Bellaigue, Berger&amp;Berger, Armelle Breuil, Mylène Charrion, Théophile Chatelais, Octave Chicoteau, Manon Deck-Sablon, Quentin Dejonghe, École Zéro, Ex Figura, Cyril Gauthier, Services Généraux &amp; Haude Rivoal, Yingguang Guo, Nicolas Houssais, Jirô Ishikawa, Laurent Bruel, Nagy Makhlouf &amp; Ruben Kharat, Laure Manissadjian, Paolo Nazario, Émilie Noyer &amp; Adrien Shimizu, Antoine Ordureau, Matthieu Peck, Maximilien Pellegrini, PEROU — Sébastien Thiery, Bettina Pittaluga, Thomas Prudor, Clémentin Rachet, Loïc Rakotomalala, Rerum, Morgane Rupil, Annabelle Sebban, Giuditta Trani, Camille Valette &amp; Alexis Le Ga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vue Polygone</text:p>
          </table:table-cell>
          <table:table-cell office:value-type="string" calcext:value-type="string">
            <text:p>Éditions Polyogone, Paris, FR</text:p>
          </table:table-cell>
          <table:table-cell/>
          <table:table-cell office:value-type="string" calcext:value-type="string">
            <text:p>978-2-9574643-3-3 </text:p>
          </table:table-cell>
          <table:table-cell office:value-type="string" calcext:value-type="string">
            <text:p><text:a xlink:href="https://editionspolygone.com/AMOUR" xlink:type="simple">https://editionspolygone.com/AMOUR</text:a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roma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Le dîner de Babette</text:p>
          </table:table-cell>
          <table:table-cell office:value-type="string" calcext:value-type="string">
            <text:p>Karen Blixen</text:p>
          </table:table-cell>
          <table:table-cell table:number-columns-repeated="2"/>
          <table:table-cell office:value-type="string" calcext:value-type="string">
            <text:p>Gallimard, Paris, FR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2-07-038095-5</text:p>
          </table:table-cell>
          <table:table-cell/>
          <table:table-cell office:value-type="string" calcext:value-type="string">
            <text:p><text:a xlink:href="https://catalogue.bm-lyon.fr/ark:/75584/pf0000534038?posInSet=18&amp;queryId=N-EXPLORE-323a6a7e-e0ba-436a-93d0-34286f2c9aff" xlink:type="simple">https://catalogue.bm-lyon.fr/ark:/75584/pf0000534038?posInSet=18&amp;queryId=N-EXPLORE-323a6a7e-e0ba-436a-93d0-34286f2c9aff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essa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ck Goldstein et la CalArts Mafia</text:p>
          </table:table-cell>
          <table:table-cell office:value-type="string" calcext:value-type="string">
            <text:p>Richard Hertz</text:p>
          </table:table-cell>
          <table:table-cell table:number-columns-repeated="2"/>
          <table:table-cell office:value-type="string" calcext:value-type="string">
            <text:p>JRP|Éditions, Genève, CH</text:p>
          </table:table-cell>
          <table:table-cell office:value-type="string" calcext:value-type="string">
            <text:p>Documents Series</text:p>
          </table:table-cell>
          <table:table-cell office:value-type="string" calcext:value-type="string">
            <text:p>978-2-37896-260-9</text:p>
          </table:table-cell>
          <table:table-cell office:value-type="string" calcext:value-type="string">
            <text:p><text:a xlink:href="https://jrp-editions.com/art/books/art-theory/documents-series/jack-goldstein-calarts-mafia/" xlink:type="simple">https://jrp-editions.com/art/books/art-theory/documents-series/jack-goldstein-calarts-mafia/</text:a></text:p>
          </table:table-cell>
          <table:table-cell office:value-type="string" calcext:value-type="string">
            <text:p><text:a xlink:href="https://catalogue.bm-lyon.fr/ark:/75584/pf0002997933?posInSet=1&amp;queryId=ab67fc93-4f51-437b-a346-3f59006f5aa2" xlink:type="simple">https://catalogue.bm-lyon.fr/ark:/75584/pf0002997933?posInSet=1&amp;queryId=ab67fc93-4f51-437b-a346-3f59006f5aa2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photographi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oeurs, saintes et sibylles</text:p>
          </table:table-cell>
          <table:table-cell office:value-type="string" calcext:value-type="string">
            <text:p>Nan Goldin</text:p>
          </table:table-cell>
          <table:table-cell table:number-columns-repeated="2"/>
          <table:table-cell office:value-type="string" calcext:value-type="string">
            <text:p>Éditions du regard, Paris, FR</text:p>
          </table:table-cell>
          <table:table-cell/>
          <table:table-cell office:value-type="string" calcext:value-type="string">
            <text:p>2-84105-179</text:p>
          </table:table-cell>
          <table:table-cell office:value-type="string" calcext:value-type="string">
            <text:p><text:a xlink:href="https://www.editions-du-regard.com/regard/goldin.htm" xlink:type="simple">https://www.editions-du-regard.com/regard/goldin.htm</text:a></text:p>
          </table:table-cell>
          <table:table-cell office:value-type="string" calcext:value-type="string">
            <text:p><text:a xlink:href="https://catalogue.bm-lyon.fr/ark:/75584/pf0001401134?posInSet=1&amp;queryId=b378379b-8fe5-4194-b3bd-77065fbf93ea" xlink:type="simple">https://catalogue.bm-lyon.fr/ark:/75584/pf0001401134?posInSet=1&amp;queryId=b378379b-8fe5-4194-b3bd-77065fbf93ea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rom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abalaïre</text:p>
          </table:table-cell>
          <table:table-cell office:value-type="string" calcext:value-type="string">
            <text:p>Alain Giraudie</text:p>
          </table:table-cell>
          <table:table-cell table:number-columns-repeated="2"/>
          <table:table-cell office:value-type="string" calcext:value-type="string">
            <text:p>P.O.L., Paris, FR</text:p>
          </table:table-cell>
          <table:table-cell/>
          <table:table-cell office:value-type="string" calcext:value-type="string">
            <text:p>978-2-8180-5354-6</text:p>
          </table:table-cell>
          <table:table-cell office:value-type="string" calcext:value-type="string">
            <text:p><text:a xlink:href="https://www.pol-editeur.com/index.php?spec=livre&amp;ISBN=978-2-8180-5354-6" xlink:type="simple">https://www.pol-editeur.com/index.php?spec=livre&amp;ISBN=978-2-8180-5354-6</text:a></text:p>
          </table:table-cell>
          <table:table-cell office:value-type="string" calcext:value-type="string">
            <text:p><text:a xlink:href="https://catalogue.bm-lyon.fr/ark:/75584/pf0002907349?posInSet=1&amp;queryId=954f56bd-3471-4157-85bf-2c62a7980ea9" xlink:type="simple">https://catalogue.bm-lyon.fr/ark:/75584/pf0002907349?posInSet=1&amp;queryId=954f56bd-3471-4157-85bf-2c62a7980ea9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photograph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The Ballad of Sexual Dependency</text:p>
          </table:table-cell>
          <table:table-cell office:value-type="string" calcext:value-type="string">
            <text:p>Nan Goldin</text:p>
          </table:table-cell>
          <table:table-cell table:number-columns-repeated="2"/>
          <table:table-cell office:value-type="string" calcext:value-type="string">
            <text:p>Aperture, New York, US</text:p>
          </table:table-cell>
          <table:table-cell/>
          <table:table-cell office:value-type="string" calcext:value-type="string">
            <text:p>0-89381-236-6, 0-89381-339-7</text:p>
          </table:table-cell>
          <table:table-cell office:value-type="string" calcext:value-type="string">
            <text:p><text:a xlink:href="https://aperture.org/books/the-ballad-of-sexual-dependency/" xlink:type="simple">https://aperture.org/books/the-ballad-of-sexual-dependency/</text:a></text:p>
          </table:table-cell>
          <table:table-cell office:value-type="string" calcext:value-type="string">
            <text:p><text:a xlink:href="https://catalogue.bm-lyon.fr/ark:/75584/pf0000667691?posInSet=1&amp;queryId=958c92ad-4070-492b-9263-a3d8a83d0f37" xlink:type="simple">https://catalogue.bm-lyon.fr/ark:/75584/pf0000667691?posInSet=1&amp;queryId=958c92ad-4070-492b-9263-a3d8a83d0f37</text:a>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/10/2023, 08/12/23</text:p>
          </table:table-cell>
          <table:table-cell office:value-type="string" calcext:value-type="string">
            <text:p>photographi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 Terrain de jeu du diable</text:p>
          </table:table-cell>
          <table:table-cell office:value-type="string" calcext:value-type="string">
            <text:p>Nan Goldin</text:p>
          </table:table-cell>
          <table:table-cell table:number-columns-repeated="2"/>
          <table:table-cell office:value-type="string" calcext:value-type="string">
            <text:p>Phaidon, Paris, FR</text:p>
          </table:table-cell>
          <table:table-cell/>
          <table:table-cell office:value-type="string" calcext:value-type="string">
            <text:p>978-0-7148-9371-6</text:p>
          </table:table-cell>
          <table:table-cell table:style-name="ce6" office:value-type="string" calcext:value-type="string">
            <text:p><text:a xlink:href="https://www.phaidon.com/" xlink:type="simple">https://www.phaidon.com/</text:a></text:p>
          </table:table-cell>
          <table:table-cell office:value-type="string" calcext:value-type="string">
            <text:p><text:a xlink:href="https://catalogue.bm-lyon.fr/ark:/75584/pf0001197156?posInSet=2&amp;queryId=df2ec026-1bc6-4a91-a20d-479a05246eef" xlink:type="simple">https://catalogue.bm-lyon.fr/ark:/75584/pf0001197156?posInSet=2&amp;queryId=df2ec026-1bc6-4a91-a20d-479a05246eef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photographi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I’ll be your mirror</text:p>
          </table:table-cell>
          <table:table-cell office:value-type="string" calcext:value-type="string">
            <text:p>Nan Goldin</text:p>
          </table:table-cell>
          <table:table-cell table:number-columns-repeated="2"/>
          <table:table-cell office:value-type="string" calcext:value-type="string">
            <text:p>Scalo, New-York, US</text:p>
          </table:table-cell>
          <table:table-cell/>
          <table:table-cell office:value-type="string" calcext:value-type="string">
            <text:p>3-931141-33-0</text:p>
          </table:table-cell>
          <table:table-cell table:style-name="ce5"/>
          <table:table-cell office:value-type="string" calcext:value-type="string">
            <text:p><text:a xlink:href="https://catalogue.bm-lyon.fr/ark:/75584/pf0000760785?posInSet=2&amp;queryId=a712da34-ec11-4ee6-bc9f-cd43a223fec7" xlink:type="simple">https://catalogue.bm-lyon.fr/ark:/75584/pf0000760785?posInSet=2&amp;queryId=a712da34-ec11-4ee6-bc9f-cd43a223fec7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correspondanc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rrespondance Brancusi, Duchamp : histoire d'une amitié / réunie et présenté par Doïna Lemny</text:p>
          </table:table-cell>
          <table:table-cell office:value-type="string" calcext:value-type="string">
            <text:p>Constantin Brancusi</text:p>
          </table:table-cell>
          <table:table-cell table:number-columns-repeated="2"/>
          <table:table-cell office:value-type="string" calcext:value-type="string">
            <text:p>Dilecta, Paris, FR</text:p>
          </table:table-cell>
          <table:table-cell/>
          <table:table-cell office:value-type="string" calcext:value-type="string">
            <text:p>978-2-37372-028-0</text:p>
          </table:table-cell>
          <table:table-cell office:value-type="string" calcext:value-type="string">
            <text:p><text:a xlink:href="https://editions-dilecta.com/fr/livres/488-correspondance-brancusi-duchamp.html" xlink:type="simple">https://editions-dilecta.com/fr/livres/488-correspondance-brancusi-duchamp.html</text:a></text:p>
          </table:table-cell>
          <table:table-cell office:value-type="string" calcext:value-type="string">
            <text:p><text:a xlink:href="https://catalogue.bm-lyon.fr/ark:/75584/pf0002566775?posInSet=1&amp;queryId=d5d92328-24aa-47ff-a57d-aa8e976d3dd3" xlink:type="simple">https://catalogue.bm-lyon.fr/ark:/75584/pf0002566775?posInSet=1&amp;queryId=d5d92328-24aa-47ff-a57d-aa8e976d3dd3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essa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ncusi : au-delà de toutes les frontières </text:p>
          </table:table-cell>
          <table:table-cell office:value-type="string" calcext:value-type="string">
            <text:p>Doïna Lemny</text:p>
          </table:table-cell>
          <table:table-cell table:number-columns-repeated="2"/>
          <table:table-cell office:value-type="string" calcext:value-type="string">
            <text:p>Fage, Lyon, FR</text:p>
          </table:table-cell>
          <table:table-cell/>
          <table:table-cell office:value-type="string" calcext:value-type="string">
            <text:p>978 2 84975 583 9</text:p>
          </table:table-cell>
          <table:table-cell office:value-type="string" calcext:value-type="string">
            <text:p><text:a xlink:href="https://www.fage-editions.com/livre/brancusi-dela-de-toutes-frontieres/" xlink:type="simple">https://www.fage-editions.com/livre/brancusi-dela-de-toutes-frontieres/</text:a></text:p>
          </table:table-cell>
          <table:table-cell table:number-columns-repeated="16373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photograph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65 Days of Invisible Work</text:p>
          </table:table-cell>
          <table:table-cell office:value-type="string" calcext:value-type="string">
            <text:p>Marc Roig Blesa, Binna Choi, Rogier Delfos, Yolande van der Heide, Werker Collective, Lisa Jeschke</text:p>
          </table:table-cell>
          <table:table-cell table:number-columns-repeated="2"/>
          <table:table-cell office:value-type="string" calcext:value-type="string">
            <text:p>Spector Books, Leipzig, DE</text:p>
          </table:table-cell>
          <table:table-cell/>
          <table:table-cell office:value-type="string" calcext:value-type="string">
            <text:p>978-3-9590-5156-9</text:p>
          </table:table-cell>
          <table:table-cell office:value-type="string" calcext:value-type="string">
            <text:p><text:a xlink:href="https://spectorbooks.com/book/365-days-of-invisible-work" xlink:type="simple">https://spectorbooks.com/book/365-days-of-invisible-work</text:a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bande-dessiné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rancusi contre États-Unis</text:p>
          </table:table-cell>
          <table:table-cell office:value-type="string" calcext:value-type="string">
            <text:p>Arnaud Nebbache</text:p>
          </table:table-cell>
          <table:table-cell table:number-columns-repeated="2"/>
          <table:table-cell office:value-type="string" calcext:value-type="string">
            <text:p>Dargaud, Paris, FR</text:p>
          </table:table-cell>
          <table:table-cell/>
          <table:table-cell office:value-type="string" calcext:value-type="string">
            <text:p>978-2-205-20234-2</text:p>
          </table:table-cell>
          <table:table-cell office:value-type="string" calcext:value-type="string">
            <text:p><text:a xlink:href="https://www.dargaud.com/bd/brancusi-contre-etats-unis-bda5423820" xlink:type="simple">https://www.dargaud.com/bd/brancusi-contre-etats-unis-bda5423820</text:a></text:p>
          </table:table-cell>
          <table:table-cell office:value-type="string" calcext:value-type="string">
            <text:p><text:a xlink:href="https://catalogue.bm-lyon.fr/ark:/75584/pf0003021701?posInSet=1&amp;queryId=ebc597b1-0946-497f-8515-7739e33a0cdb" xlink:type="simple">https://catalogue.bm-lyon.fr/ark:/75584/pf0003021701?posInSet=1&amp;queryId=ebc597b1-0946-497f-8515-7739e33a0cdb</text:a></text:p>
          </table:table-cell>
          <table:table-cell table:number-columns-repeated="16372"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fil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ute la beauté et le sang versé</text:p>
          </table:table-cell>
          <table:table-cell office:value-type="string" calcext:value-type="string">
            <text:p>Laura Poitras</text:p>
          </table:table-cell>
          <table:table-cell table:number-columns-repeated="2"/>
          <table:table-cell table:style-name="ce5"/>
          <table:table-cell/>
          <table:table-cell table:style-name="ce5" table:number-columns-repeated="2"/>
          <table:table-cell table:style-name="ce6" office:value-type="string" calcext:value-type="string">
            <text:p><text:a xlink:href="https://catalogue.bm-lyon.fr/notice?id=h%3A%3AmediathequeNumDocument_50305&amp;queryId=98bbe85c-0584-4268-a3c5-c501e35e8647&amp;posInSet=1" xlink:type="simple">https://catalogue.bm-lyon.fr/notice?id=h%3A%3AmediathequeNumDocument_50305&amp;queryId=98bbe85c-0584-4268-a3c5-c501e35e8647&amp;posInSet=1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poési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a voix des airs</text:p>
          </table:table-cell>
          <table:table-cell office:value-type="string" calcext:value-type="string">
            <text:p>Pierre Alferi</text:p>
          </table:table-cell>
          <table:table-cell table:number-columns-repeated="2"/>
          <table:table-cell office:value-type="string" calcext:value-type="string">
            <text:p>P.O.L., Paris, FR</text:p>
          </table:table-cell>
          <table:table-cell/>
          <table:table-cell office:value-type="string" calcext:value-type="string">
            <text:p>2-86744-993-6</text:p>
          </table:table-cell>
          <table:table-cell office:value-type="string" calcext:value-type="string">
            <text:p><text:a xlink:href="https://www.pol-editeur.com/index.php?spec=livre&amp;ISBN=2-86744-993-6" xlink:type="simple">https://www.pol-editeur.com/index.php?spec=livre&amp;ISBN=2-86744-993-6</text:a></text:p>
          </table:table-cell>
          <table:table-cell office:value-type="string" calcext:value-type="string">
            <text:p><text:a xlink:href="https://catalogue.bm-lyon.fr/ark:/75584/pf0001220823?posInSet=1&amp;queryId=5e8940f7-ab3e-4409-be8b-43edb5df1392" xlink:type="simple">https://catalogue.bm-lyon.fr/ark:/75584/pf0001220823?posInSet=1&amp;queryId=5e8940f7-ab3e-4409-be8b-43edb5df1392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fil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inépoèmes et films parlants</text:p>
          </table:table-cell>
          <table:table-cell office:value-type="string" calcext:value-type="string">
            <text:p>Pierre Alferi</text:p>
          </table:table-cell>
          <table:table-cell table:number-columns-repeated="2"/>
          <table:table-cell office:value-type="string" calcext:value-type="string">
            <text:p>Les laboratoires d’Aubervilliers, Aubervilliers, FR</text:p>
          </table:table-cell>
          <table:table-cell/>
          <table:table-cell table:style-name="ce5"/>
          <table:table-cell office:value-type="string" calcext:value-type="string">
            <text:p><text:a xlink:href="http://www.leslaboratoires.org/" xlink:type="simple">http://www.leslaboratoires.org/</text:a></text:p>
          </table:table-cell>
          <table:table-cell office:value-type="string" calcext:value-type="string">
            <text:p><text:a xlink:href="https://catalogue.bm-lyon.fr/ark:/75584/pf0001203890?posInSet=29&amp;queryId=N-EXPLORE-35794756-a0fb-4c6d-9589-780a3cb481ee" xlink:type="simple">https://catalogue.bm-lyon.fr/ark:/75584/pf0001203890?posInSet=29&amp;queryId=N-EXPLORE-35794756-a0fb-4c6d-9589-780a3cb481ee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rev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96/2</text:p>
          </table:table-cell>
          <table:table-cell office:value-type="string" calcext:value-type="string">
            <text:p>Pierre Alferi, Olivier Cadi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vue de littérature générale</text:p>
          </table:table-cell>
          <table:table-cell office:value-type="string" calcext:value-type="string">
            <text:p>P.O.L., Paris, FR</text:p>
          </table:table-cell>
          <table:table-cell/>
          <table:table-cell office:value-type="string" calcext:value-type="string">
            <text:p>2-86744-495-0</text:p>
          </table:table-cell>
          <table:table-cell office:value-type="string" calcext:value-type="string">
            <text:p><text:a xlink:href="https://www.pol-editeur.com/index.php?spec=livre&amp;ISBN=2-86744-495-0" xlink:type="simple">https://www.pol-editeur.com/index.php?spec=livre&amp;ISBN=2-86744-495-0</text:a></text:p>
          </table:table-cell>
          <table:table-cell office:value-type="string" calcext:value-type="string">
            <text:p><text:a xlink:href="https://catalogue.bm-lyon.fr/ark:/75584/pf0000667816?posInSet=30&amp;queryId=N-EXPLORE-35794756-a0fb-4c6d-9589-780a3cb481ee" xlink:type="simple">https://catalogue.bm-lyon.fr/ark:/75584/pf0000667816?posInSet=30&amp;queryId=N-EXPLORE-35794756-a0fb-4c6d-9589-780a3cb481ee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rom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a Mort d’un père</text:p>
          </table:table-cell>
          <table:table-cell office:value-type="string" calcext:value-type="string">
            <text:p>Karl Ove Knausgaard</text:p>
          </table:table-cell>
          <table:table-cell table:number-columns-repeated="2"/>
          <table:table-cell office:value-type="string" calcext:value-type="string">
            <text:p>Éditions Denöel, Paris, FR</text:p>
          </table:table-cell>
          <table:table-cell/>
          <table:table-cell office:value-type="string" calcext:value-type="string">
            <text:p>978-2-207-11000-3</text:p>
          </table:table-cell>
          <table:table-cell office:value-type="string" calcext:value-type="string">
            <text:p><text:a xlink:href="http://www.denoel.fr/Catalogue/DENOEL/Denoel-d-ailleurs/La-mort-d-un-pere" xlink:type="simple">http://www.denoel.fr/Catalogue/DENOEL/Denoel-d-ailleurs/La-mort-d-un-pere</text:a>#</text:p>
          </table:table-cell>
          <table:table-cell office:value-type="string" calcext:value-type="string">
            <text:p><text:a xlink:href="https://catalogue.bm-lyon.fr/ark:/75584/pf0002108496?posInSet=7&amp;queryId=080e2810-2783-436e-8048-bbbcde01feed" xlink:type="simple">https://catalogue.bm-lyon.fr/ark:/75584/pf0002108496?posInSet=7&amp;queryId=080e2810-2783-436e-8048-bbbcde01feed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ro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ernon Subutex, tome 1</text:p>
          </table:table-cell>
          <table:table-cell office:value-type="string" calcext:value-type="string">
            <text:p>Virgine Despentes</text:p>
          </table:table-cell>
          <table:table-cell table:number-columns-repeated="2"/>
          <table:table-cell office:value-type="string" calcext:value-type="string">
            <text:p>Le Livre de poche, Paris, FR</text:p>
          </table:table-cell>
          <table:table-cell/>
          <table:table-cell office:value-type="string" calcext:value-type="string">
            <text:p>978-2-253-08766-3</text:p>
          </table:table-cell>
          <table:table-cell office:value-type="string" calcext:value-type="string">
            <text:p><text:a xlink:href="https://www.livredepoche.com/livre/vernon-subutex-tome-1-9782253087663" xlink:type="simple">https://www.livredepoche.com/livre/vernon-subutex-tome-1-9782253087663</text:a></text:p>
          </table:table-cell>
          <table:table-cell office:value-type="string" calcext:value-type="string">
            <text:p><text:a xlink:href="https://catalogue.bm-lyon.fr/ark:/75584/pf0002417065?posInSet=1&amp;queryId=f72d8183-43cd-4199-868e-a25beda9e802" xlink:type="simple">https://catalogue.bm-lyon.fr/ark:/75584/pf0002417065?posInSet=1&amp;queryId=f72d8183-43cd-4199-868e-a25beda9e802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revu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lexandra Bonnet (directrice de publication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s Carnets du paysage</text:p>
          </table:table-cell>
          <table:table-cell office:value-type="string" calcext:value-type="string">
            <text:p>Actes Sud, Arles, FR</text:p>
          </table:table-cell>
          <table:table-cell/>
          <table:table-cell office:value-type="string" calcext:value-type="string">
            <text:p>978-2-330-18332-5</text:p>
          </table:table-cell>
          <table:table-cell office:value-type="string" calcext:value-type="string">
            <text:p><text:a xlink:href="https://geographie-cites.cnrs.fr/carnets-du-paysage-le-feu/" xlink:type="simple">https://geographie-cites.cnrs.fr/carnets-du-paysage-le-feu/</text:a></text:p>
          </table:table-cell>
          <table:table-cell office:value-type="string" calcext:value-type="string">
            <text:p><text:a xlink:href="https://catalogue.bm-lyon.fr/ark:/75584/pf0003086754?posInSet=1&amp;queryId=e4725f74-8a14-420c-9f2d-7565c93ec16b" xlink:type="simple">https://catalogue.bm-lyon.fr/ark:/75584/pf0003086754?posInSet=1&amp;queryId=e4725f74-8a14-420c-9f2d-7565c93ec16b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catalogue d’expos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éon dans l'art des années 1940 à nos jours</text:p>
          </table:table-cell>
          <table:table-cell office:value-type="string" calcext:value-type="string">
            <text:p>David Rosenberg, Bernard Blistène</text:p>
          </table:table-cell>
          <table:table-cell table:number-columns-repeated="2"/>
          <table:table-cell office:value-type="string" calcext:value-type="string">
            <text:p>Archibooks, Paris, FR</text:p>
          </table:table-cell>
          <table:table-cell/>
          <table:table-cell office:value-type="string" calcext:value-type="string">
            <text:p>978-2-35733-180-8 </text:p>
          </table:table-cell>
          <table:table-cell table:style-name="ce6" office:value-type="string" calcext:value-type="string">
            <text:p><text:a xlink:href="https://www.bookstorming.com/archibooks" xlink:type="simple">https://www.bookstorming.com/archibooks</text:a></text:p>
          </table:table-cell>
          <table:table-cell office:value-type="string" calcext:value-type="string">
            <text:p><text:a xlink:href="https://catalogue.bm-lyon.fr/ark:/75584/pf0002061535?posInSet=5&amp;queryId=d92eebee-baff-44f1-91bd-17f6556bf20b" xlink:type="simple">https://catalogue.bm-lyon.fr/ark:/75584/pf0002061535?posInSet=5&amp;queryId=d92eebee-baff-44f1-91bd-17f6556bf20b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catalogue d’expos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gène Frey</text:p>
          </table:table-cell>
          <table:table-cell office:value-type="string" calcext:value-type="string">
            <text:p>João Maria Gusmão</text:p>
          </table:table-cell>
          <table:table-cell table:number-columns-repeated="2"/>
          <table:table-cell office:value-type="string" calcext:value-type="string">
            <text:p>Paraguay Press, Paris, FR</text:p>
          </table:table-cell>
          <table:table-cell/>
          <table:table-cell office:value-type="string" calcext:value-type="string">
            <text:p>978-2-918252-68-9</text:p>
          </table:table-cell>
          <table:table-cell office:value-type="string" calcext:value-type="string">
            <text:p><text:a xlink:href="http://www.paraguaypress.com/publications/2782/" xlink:type="simple">http://www.paraguaypress.com/publications/2782/</text:a></text:p>
          </table:table-cell>
          <table:table-cell office:value-type="string" calcext:value-type="string">
            <text:p><text:a xlink:href="https://catalogue.bm-lyon.fr/ark:/75584/pf0002834720?posInSet=1&amp;queryId=9bce9074-5df3-4e0a-9110-83681e1a5a92" xlink:type="simple">https://catalogue.bm-lyon.fr/ark:/75584/pf0002834720?posInSet=1&amp;queryId=9bce9074-5df3-4e0a-9110-83681e1a5a92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histoi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'enseigne : une histoire visuelle et matérielle (XIXe-XXe siècles)</text:p>
          </table:table-cell>
          <table:table-cell office:value-type="string" calcext:value-type="string">
            <text:p>Anne-Sophie Aguilar, Eléonore Challine</text:p>
          </table:table-cell>
          <table:table-cell table:number-columns-repeated="2"/>
          <table:table-cell office:value-type="string" calcext:value-type="string">
            <text:p>Citadelles et Mazenod, Paris, FR</text:p>
          </table:table-cell>
          <table:table-cell/>
          <table:table-cell office:value-type="string" calcext:value-type="string">
            <text:p>978-2-85088-844-1</text:p>
          </table:table-cell>
          <table:table-cell office:value-type="string" calcext:value-type="string">
            <text:p><text:a xlink:href="https://citadelles-mazenod.com/product/l-enseigne/" xlink:type="simple">https://citadelles-mazenod.com/product/l-enseigne/</text:a></text:p>
          </table:table-cell>
          <table:table-cell office:value-type="string" calcext:value-type="string">
            <text:p><text:a xlink:href="https://catalogue.bm-lyon.fr/ark:/75584/pf0002835174?posInSet=10&amp;queryId=89385b99-2c2b-4918-a5be-bee0f40fdea2" xlink:type="simple">https://catalogue.bm-lyon.fr/ark:/75584/pf0002835174?posInSet=10&amp;queryId=89385b99-2c2b-4918-a5be-bee0f40fdea2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film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’inconnu du lac</text:p>
          </table:table-cell>
          <table:table-cell office:value-type="string" calcext:value-type="string">
            <text:p>Alain Giraudie</text:p>
          </table:table-cell>
          <table:table-cell table:number-columns-repeated="2"/>
          <table:table-cell office:value-type="string" calcext:value-type="string">
            <text:p>Allia, Paris, FR</text:p>
          </table:table-cell>
          <table:table-cell/>
          <table:table-cell office:value-type="string" calcext:value-type="string">
            <text:p>978-2-84485-799-6</text:p>
          </table:table-cell>
          <table:table-cell office:value-type="string" calcext:value-type="string">
            <text:p><text:a xlink:href="https://www.editions-allia.com/fr/livre/251/pour-cent-dollars-de-plus" xlink:type="simple">https://www.editions-allia.com/fr/livre/251/pour-cent-dollars-de-plus</text:a></text:p>
          </table:table-cell>
          <table:table-cell office:value-type="string" calcext:value-type="string">
            <text:p><text:a xlink:href="https://catalogue.bm-lyon.fr/notice?id=h%3A%3AmediathequeNumDocument_3621&amp;queryId=61b738c9-70b0-457c-8bdb-607b06c02831&amp;posInSet=1" xlink:type="simple">https://catalogue.bm-lyon.fr/notice?id=h%3A%3AmediathequeNumDocument_3621&amp;queryId=61b738c9-70b0-457c-8bdb-607b06c02831&amp;posInSet=1</text:a></text:p>
          </table:table-cell>
          <table:table-cell table:number-columns-repeated="1637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ro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ur cent dollars de plus</text:p>
          </table:table-cell>
          <table:table-cell office:value-type="string" calcext:value-type="string">
            <text:p>Jack London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0T18:30:57.665978507</meta:creation-date>
    <meta:generator>LibreOffice/7.4.7.2$Linux_X86_64 LibreOffice_project/40$Build-2</meta:generator>
    <dc:date>2023-12-12T20:32:56.088303048</dc:date>
    <meta:editing-duration>P1DT11H58M38S</meta:editing-duration>
    <meta:editing-cycles>120</meta:editing-cycles>
    <meta:document-statistic meta:table-count="1" meta:cell-count="241" meta:object-count="0"/>
  </office:meta>
</office:document-meta>
</file>